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 fo:text-align="end" fo:line-height="125%"/>
      <style:text-properties style:font-name="Helvetica" fo:font-size="12.0pt" fo:color="#000000"/>
    </style:style>
    <style:style style:name="P2" style:family="paragraph" style:parent-style-name="Standard">
      <style:paragraph-properties fo:line-height="125%"/>
      <style:text-properties style:font-name="Helvetica" fo:font-size="12.0pt" fo:color="#000000"/>
    </style:style>
    <style:style style:name="P3" style:family="paragraph" style:parent-style-name="Standard">
      <style:paragraph-properties fo:margin-left="4.3313in" fo:line-height="125%"/>
      <style:text-properties style:font-name="Helvetica" fo:font-size="12.0pt" fo:color="#000000"/>
    </style:style>
    <style:style style:name="P4" style:family="paragraph" style:parent-style-name="Standard">
      <style:paragraph-properties fo:text-align="center" fo:line-height="125%"/>
      <style:text-properties style:font-name="Helvetica" fo:font-size="12.0pt" fo:color="#000000"/>
    </style:style>
    <style:style style:name="P5" style:family="paragraph" style:parent-style-name="Standard">
      <style:paragraph-properties fo:text-align="justify" fo:text-indent="0.5972in" fo:line-height="125%"/>
      <style:text-properties style:font-name="Helvetica" fo:font-size="12.0pt" fo:color="#000000"/>
    </style:style>
    <style:style style:name="T1" style:family="text">
      <style:text-properties fo:letter-spacing="0.0000in"/>
    </style:style>
    <style:style style:name="T2" style:family="text">
      <style:text-properties fo:font-style="italic" fo:font-style-asian="italic" fo:font-style-complex="italic" fo:letter-spacing="0.0000in"/>
    </style:style>
    <style:style style:name="T3" style:family="text">
      <style:text-properties fo:font-weight="bold" fo:font-weight-asian="bold" fo:font-weight-complex="bold" fo:letter-spacing="0.0000in"/>
    </style:style>
    <style:style style:name="T4" style:family="text">
      <style:text-properties style:text-underline-style="solid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Warszawa X.X.2012</text:span></text:p>
      <text:p text:style-name="P2"><text:span text:style-name="T1">Imię Nazwisko</text:span></text:p>
      <text:p text:style-name="P2"><text:span text:style-name="T1">Ulica X m Y</text:span></text:p>
      <text:p text:style-name="P2"><text:span text:style-name="T1">ZZ-RRR Warszawa</text:span></text:p>
      <text:p text:style-name="P2"><text:span text:style-name="T2">adres e-mail</text:span></text:p>
      <text:p text:style-name="P3"><text:span text:style-name="T3">Jednostka publiczna</text:span></text:p>
      <text:p text:style-name="P3"><text:span text:style-name="T1">ul. xxxxxxxxxxxx Y</text:span></text:p>
      <text:p text:style-name="P3"><text:span text:style-name="T1">ZZ-RRR Warszawa</text:span></text:p>
      <text:p text:style-name="P3"><text:span text:style-name="T2">adres e-mail</text:span></text:p>
      <text:p text:style-name="P3"><text:span text:style-name="T2"/></text:p>
      <text:p text:style-name="P4"><text:span text:style-name="T2">Wniosek o ustawienie stojaków rowerowych</text:span></text:p>
      <text:p text:style-name="P2"><text:span text:style-name="T1"/></text:p>
      <text:p text:style-name="P5"><text:span text:style-name="T1">Zwracam się z uprzejmą prośbą o ustawienie prawidłowych i bezpiecznych stojaków rowerowych w miejscu/przy budynku ................ w liczbie sztuk ................</text:span></text:p>
      <text:p text:style-name="P5"><text:span text:style-name="T1">Przez stojak rowerowy mam na myśli urządzenie zgodne z punktem 10.3.4 “Standardów projektowych i wykonawczych dla systemu rowerowego w m.st. Warszawie”, które są załącznikiem do Zarządzenia nr 5523/2010 Prezydenta m.st. Warszawy z dnia 18 listopada 2010 r.</text:span></text:p>
      <text:p text:style-name="P5"><text:span text:style-name="T1">Punkt ten brzmi następująco: “Wymaga się, aby stojaki dla rowerów, niezależnie od typu roweru, umożliwiały oparcie roweru oraz przypięcie do stojaka ramy i jednego koła roweru przy pomocy pojedynczego zapięcia typu U-lock (kłódką szeklową). Zaleca się także, aby jeden stojak dla rowerów umożliwiał przypięcie drugiego koła za pomocą drugiego zapięcia.” Poglądowy schemat przykładowego stojaka rowerowego znajduje się na Rys. 48 w/w standardów (strona 68).</text:span></text:p>
      <text:p text:style-name="P5"><text:span text:style-name="T1">Powodem dla którego składam wniosek jest rosnąca liczba użytkowników rowerów w Warszawie, co za tym idzie - konieczność budowania odpowiedniej infrastruktury rowerowej, także w zakresie miejsc do przypięcia rowerów. W porównaniu z innymi środkami transportu rower bardzo podatny na kradzież - kradzież roweru nieprzypiętego do stałych przedmiotów nie wymaga żadnych narzędzi, jest tutaj inaczej niż w przypadku motocykli i samochodów, dlatego wnioskuję o solidne stojaki zamontowane zgodnie z w/w zaleceniami.</text:span></text:p>
      <text:p text:style-name="P5"><text:span text:style-name="T1">Liczę na pozytywne rozpatrzenie mojego wniosku.</text:span></text:p>
      <text:p text:style-name="P5"><text:span text:style-name="T1">Proszę o odpowiedź listowną w terminie wynikającym z art. 35 KPA.</text:span></text:p>
      <text:p text:style-name="P5"><text:span text:style-name="T1"/></text:p>
      <text:p text:style-name="P5"><text:span text:style-name="T1"/></text:p>
      <text:p text:style-name="P1"><text:span text:style-name="T1">Z poważaniem</text:span></text:p>
      <text:p text:style-name="P1"><text:span text:style-name="T1">Imię Nazwisko</text:span></text:p>
      <text:p text:style-name="P2"><text:span text:style-name="T4">Do wiadomości:</text:span></text:p>
      <text:p text:style-name="P2"><text:span text:style-name="T2">- Stojaki.waw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19</meta:generator>
  </office:meta>
</office:document-meta>
</file>